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oepark Nooterhof , Goertjesweg 1, Unicef Wereldfestival (zaaknummer 9148-2017)</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5 mei 2017, is een evenementenvergunning verleend voor het houden van UNICEF Wereldfestival op <text:span text:style-name="nadrukvet">25 juni 2017</text:span> aan <text:span text:style-name="nadrukvet">Goertjesweg 1 (Doepark de Nooterhof)</text:span>.</text:p>
            <text:p text:style-name="common-al"/>
            <text:p text:style-name="common-al">Ook is een ontheffing verleend voor het gebruik van geluidsversterkend apparatuur. </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5319</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319</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319</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Doepark Nooterhof , Goertjesweg 1, Unicef Wereldfestival (zaaknummer 914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2</meta:user-defined>
    <meta:user-defined meta:name="OVERHEIDop.publicationIssue">85319</meta:user-defined>
    <meta:user-defined meta:name="OVERHEIDop.GmbID/DC.identifier">gmb-2017-8531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PA 1</meta:user-defined>
    <meta:user-defined meta:name="OVERHEIDop.woonplaats">Zwolle</meta:user-defined>
    <meta:user-defined meta:name="OVERHEIDop.straatnaam">Goertjes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624 502153</meta:user-defined>
    <meta:user-defined meta:name="OVERHEIDop.versieInformatie"/>
  </office:meta>
</office:document-meta>
</file>