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iderbos 21 A, 2134 SM  Hoofddorp, uitbreiding van de dierenartspraktijk Overbos, 22-05-2017, zaak 3450096 - OLO - 2883785 (verleend op 18-05-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317</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17</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17</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iderbos 21 A, 2134 SM  Hoofddorp, uitbreiding van de dierenartspraktijk Overbos, 22-05-2017, zaak 3450096 - OLO - 2883785 (verleend op 18-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317</meta:user-defined>
    <meta:user-defined meta:name="OVERHEIDop.GmbID/DC.identifier">gmb-2017-8531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SM 21</meta:user-defined>
    <meta:user-defined meta:name="OVERHEIDop.woonplaats">Hoofddorp</meta:user-defined>
    <meta:user-defined meta:name="OVERHEIDop.straatnaam">Muider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332 481080</meta:user-defined>
    <meta:user-defined meta:name="OVERHEIDop.versieInformatie"/>
  </office:meta>
</office:document-meta>
</file>