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Vondelweg 290, 2017-03294, vervangen kozijnen en wijzigen borstwering, verzonden 17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5311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1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1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Vondelweg 290, 2017-03294, vervangen kozijnen en wijzigen borstwering, verzonden 17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311</meta:user-defined>
    <meta:user-defined meta:name="OVERHEIDop.GmbID/DC.identifier">gmb-2017-85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6BA 290</meta:user-defined>
    <meta:user-defined meta:name="OVERHEIDop.woonplaats">Haarlem</meta:user-defined>
    <meta:user-defined meta:name="OVERHEIDop.straatnaam">Vondel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330 492130</meta:user-defined>
    <meta:user-defined meta:name="OVERHEIDop.versieInformatie"/>
  </office:meta>
</office:document-meta>
</file>