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2 muren in de woonkamer door stalen balken op de locatie Elzenweg 6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anuari 2017</text:p>
            <text:p text:style-name="common-al">Locatie: Elzenweg 6 in Hall</text:p>
            <text:p text:style-name="common-al">Voor: het vervangen van 2 muren in de woonkamer door stalen balken</text:p>
            <text:p text:style-name="common-al">Activiteit(en): Bouw</text:p>
            <text:p text:style-name="common-al">Registratienummer: SXO-2017-004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853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2 muren in de woonkamer door stalen balken op de locatie Elzenweg 6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31</meta:user-defined>
    <meta:user-defined meta:name="OVERHEIDop.GmbID/DC.identifier">gmb-2017-8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N</meta:user-defined>
    <meta:user-defined meta:name="OVERHEIDop.woonplaats">Hall</meta:user-defined>
    <meta:user-defined meta:name="OVERHEIDop.straatnaam">Elz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61 455826</meta:user-defined>
    <meta:user-defined meta:name="OVERHEIDop.versieInformatie"/>
  </office:meta>
</office:document-meta>
</file>