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omgevingsvergunning niet verder in behandeling genomen voor het aanpassen van de oevers en grond en het aanleggen van wegen t.b.v. toegankelijkheid nieuwe woningen - Zuidweg 11c te Rijpwetering - W20140078</text:p>
      <text:section text:name="zakelijke-mededeling_id1-3-2" text:style-name="zakelijke-mededeling">
        <text:section text:name="zakelijke-mededeling-tekst_id1-3-2-1" text:style-name="zakelijke-mededeling-tekst">
          <text:section text:name="tekst_id1-3-2-1-1" text:style-name="tekst">
            <text:p text:style-name="common-al">Verzenddatum: 18 mei 2017</text:p>
            <text:p text:style-name="common-al">Activiteit: aanleg</text:p>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text:a xlink:href="https://afspraken.kaagenbraassem.nl/internetafspraken" xlink:type="simple">https://afspraken.kaagenbraassem.nl/internetafspraken</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85308</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308</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308</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t verder in behandeling genomen voor het aanpassen van de oevers en grond en het aanleggen van wegen t.b.v. toegankelijkheid nieuwe woningen - Zuidweg 11c te Rijpwetering - W2014007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5308</meta:user-defined>
    <meta:user-defined meta:name="OVERHEIDop.GmbID/DC.identifier">gmb-2017-85308</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5AR 11</meta:user-defined>
    <meta:user-defined meta:name="OVERHEIDop.woonplaats">Rijpwetering</meta:user-defined>
    <meta:user-defined meta:name="OVERHEIDop.straatnaam">Zuidweg</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0394 466662</meta:user-defined>
    <meta:user-defined meta:name="OVERHEIDop.versieInformatie"/>
  </office:meta>
</office:document-meta>
</file>