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Jonkerstee 49: plaatsen overkapping, verzenddatum: 12/05/17, referentienummer: Z -17-8380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30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0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0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Jonkerstee 49: plaatsen overkapping, verzenddatum: 12/05/17, referentienummer: Z -17-838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00</meta:user-defined>
    <meta:user-defined meta:name="OVERHEIDop.GmbID/DC.identifier">gmb-2017-85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CE 49</meta:user-defined>
    <meta:user-defined meta:name="OVERHEIDop.woonplaats">Ouddorp</meta:user-defined>
    <meta:user-defined meta:name="OVERHEIDop.straatnaam">Jonkerste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174 426688</meta:user-defined>
    <meta:user-defined meta:name="OVERHEIDop.versieInformatie"/>
  </office:meta>
</office:document-meta>
</file>