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Goeijenmarke, rommelmarkt (zaaknummer 10390-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mei 2017, is een evenementenvergunning verleend voor het houden van een rommelmarkt op <text:span text:style-name="nadrukvet">27 mei 2017 </text:span><text:span text:style-name="nadrukvet">van 9.00 tot 14.00 uur </text:span>aan <text:span text:style-name="nadrukvet">De Goeijenmarke</text:span>.</text:p>
            <text:p text:style-name="common-al"/>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295</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95</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95</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 Goeijenmarke, rommelmarkt (zaaknummer 1039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295</meta:user-defined>
    <meta:user-defined meta:name="OVERHEIDop.GmbID/DC.identifier">gmb-2017-852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LE 77</meta:user-defined>
    <meta:user-defined meta:name="OVERHEIDop.woonplaats">Zwolle</meta:user-defined>
    <meta:user-defined meta:name="OVERHEIDop.straatnaam">De Goeijenmark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08 499042</meta:user-defined>
    <meta:user-defined meta:name="OVERHEIDop.versieInformatie"/>
  </office:meta>
</office:document-meta>
</file>