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maximumsnelheid 60 km/h Beukenboomsweg bij Guttecoven</text:p>
      <text:section text:name="regeling_id1-3-2" text:style-name="regeling">
        <text:section text:name="aanhef_id1-3-2-1" text:style-name="aanhef">
          <text:section text:name="preambule_id1-3-2-1-1" text:style-name="preambule">
            <text:p text:style-name="al">Concept Verkeersbesluit (Mandaatbesluit) Registratienummer 2017/1934143</text:p>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Burgemeester en wethouders van Sittard-Geleen:</text:p>
              <text:p text:style-name="al">
              <text:span text:style-name="nadrukvet">1. Besluiten:</text:span>
            </text:p>
              <text:p text:style-name="al">
              <text:span text:style-name="nadrukvet"/>Voor het terugbrengen van de maximaal toegestane snelheid van 80 naar 60 km/h op het gedeelte Beukenboomsweg bij Guttecoven buiten de bebouwde kom de onderstaande voorgenomen verkeersmaatregel bekend te maken zodat belanghebbenden zienswijzen in kunnen dienen:</text:p>
              <text:p text:style-name="al">•Plaatsen twee borden “zonebegin maximumsnelheid 60” (bord A0160zb) en twee borden “zone-einde maximumsnelheid 60” (bord A0160ze) bij de bebouwde-komgrens en bij het kruispunt met de Sittarderweg / Bornerweg.</text:p>
              <text:p text:style-name="al">Volgens de bij het verkeersbesluit behorende tekening.</text:p>
              <text:p text:style-name="al">
              <text:span text:style-name="nadrukvet">2. Overwegingen</text:span>
            </text:p>
              <text:p text:style-name="al">De Beukenboomsweg is geen gebiedsontsluitingsweg maar een erftoegangsweg buiten de bebouwde kom. Voor dit soort wegen is een maximumsnelheid van 60 km/h gangbaar. </text:p>
              <text:p text:style-name="al">Daarnaast wordt op de Bornerweg/Sittarderweg de maximumsnelheid van 80 naar 60 km/h teruggebracht. Het is niet logisch om op de relatief korte afstand tussen de bebouwde kom van Guttecoven en de kruising een maximumsnelheid van 80 km/h te handhaven.</text:p>
              <text:p text:style-name="al">Uit het oogpunt van de bereikbaarheid, verkeersveiligheid, goede doorstroming op wegen, de bescherming van de weggebruikers en passagiers, het in stand houden van de weg en de bruikbaarheid daarvan, het waarborgen van de vrijheid van verkeer, evenals het voorkomen van door verkeer veroorzaakte overlast c.q. hinder en schade zoals bedoeld in artikel 2, lid 1, sub a t/m d, artikel 2, lid 2, sub a van de Wegenverkeerswet 1994 wordt het noodzakelijk geacht op de Beukenboomsweg een maatregel te nemen. </text:p>
              <text:p text:style-name="al">Deze weg is in beheer en onderhoud bij de gemeente Sittard-Geleen en ligt buiten de bebouwde kom, zoals bedoeld in de Wegenverkeerswet 1994.</text:p>
              <text:p text:style-name="al">
              <text:span text:style-name="nadrukvet">3. Formeel kader</text:span>
            </text:p>
              <text:p text:style-name="al">Verkeersbesluiten worden genomen op basis van de bepalingen van de Wegenverkeerswet 1994, het Reglement Verkeersregels en Verkeerstekens 1990, het Besluit Administratieve Bepalingen inzake het Wegverkeer en de Algemene wet Bestuursrecht.</text:p>
              <text:p text:style-name="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en het “Vervangingsbesluit Cluster Ruimtelijke Projecten en Beheer 2014” d.d. 4 juni 2014.</text:p>
              <text:p text:style-name="al">
              <text:span text:style-name="nadrukvet">4. Advies</text:span>
            </text:p>
              <text:p text:style-name="al">De Ambtelijke Werkgroep Verkeer, waarin onder meer verkeerskundigen en de regiopolitie zitting hebben, heeft op 29-03-2017 positief geadviseerd over de voorgestelde verkeersmaatregelen.</text:p>
              <text:p text:style-name="al">
              <text:span text:style-name="nadrukvet">5. Ondertekening</text:span>Sittard-Geleen, 18-05-2017, 1934143</text:p>
              <text:p text:style-name="al">Namens Burgemeester en wethouders van Sittard-Geleen,</text:p>
              <text:p text:style-name="al">Teammanager Beheer en Ontwerp</text:p>
              <text:p text:style-name="al">Ing. A. Velderman </text:p>
              <text:p text:style-name="al">
              <text:span text:style-name="nadrukvet">6. Inzage en </text:span>
              <text:span text:style-name="nadrukvet">zienswijzen</text:span>
            </text:p>
              <text:p text:style-name="al">Het conceptverkeersbesluit met de bijbehorende stukken kan worden ingezien bij de receptie van de Stadswinkel, Markt 1 in Geleen. Van <text:span text:style-name="nadrukvet">donderdag</text:span><text:span text:style-name="nadrukvet"> 2</text:span><text:span text:style-name="nadrukvet">5</text:span><text:span text:style-name="nadrukvet">-0</text:span><text:span text:style-name="nadrukvet">5</text:span><text:span text:style-name="nadrukvet">-201</text:span><text:span text:style-name="nadrukvet">7</text:span><text:span text:style-name="nadrukvet"> tot en met woensdag</text:span><text:span text:style-name="nadrukvet"> 0</text:span><text:span text:style-name="nadrukvet">7</text:span><text:span text:style-name="nadrukvet">-0</text:span><text:span text:style-name="nadrukvet">6</text:span><text:span text:style-name="nadrukvet">-201</text:span><text:span text:style-name="nadrukvet">7</text:span><text:span text:style-name="nadrukvet">.</text:span>Over dit conceptverkeersbesluit kunnen belanghebbenden gedurende deze periode ook een zienswijze geven. Deze kan naar: College van B&amp;W, Postbus 18, 6130 AA SITTARD</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5293</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293</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293</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en maximumsnelheid 60 km/h Beukenboomsweg bij Guttec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5293</meta:user-defined>
    <meta:user-defined meta:name="OVERHEIDop.GmbID/DC.identifier">gmb-2017-85293</meta:user-defined>
    <meta:user-defined meta:name="OVERHEID.TaxonomieBeleidsagenda/OVERHEID.category">Verkeer | Organisatie en beleid</meta:user-defined>
    <meta:user-defined meta:name="OVERHEID.Gemeente/DC.spatial">Sittard-Geleen</meta:user-defined>
    <meta:user-defined meta:name="DC.source">artikel 15 van de Wegenverkeerswet 1994;1.0:c:BWBR0006622&amp;artikel=15&amp;g=2016-03-15</meta:user-defined>
    <meta:user-defined meta:name="OVERHEIDop.referentienummer">1934147</meta:user-defined>
    <meta:user-defined meta:name="DCTERMS.abstract">Voor wegen als de Beukenboomsweg is een maximumsnelheid van 60 km/h gangbaar en dit sluit ook beter aan op de Bornerweg/Sittarderweg.</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OVERHEID.PostcodeHuisnummer/OVERHEIDop.postcodeHuisnummer">6143AD 62</meta:user-defined>
    <meta:user-defined meta:name="OVERHEIDop.woonplaats">Guttecoven</meta:user-defined>
    <meta:user-defined meta:name="OVERHEIDop.straatnaam">Beukenboomsweg</meta:user-defined>
    <meta:user-defined meta:name="OVERHEID.PostcodeHuisnummer/OVERHEIDop.postcodeHuisnummer">6141BJ 29</meta:user-defined>
    <meta:user-defined meta:name="OVERHEIDop.woonplaats">Limbricht</meta:user-defined>
    <meta:user-defined meta:name="OVERHEIDop.straatnaam">Bornerweg</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op.externeBijlage">Tekening bij Verkeersbesluit Beukenboomsweg|exb-2017-21031</meta:user-defined>
    <meta:user-defined meta:name="OVERHEID.EPSG28992/DC.spatial">185642 336477</meta:user-defined>
    <meta:user-defined meta:name="OVERHEID.EPSG28992/DC.spatial">185966 336797</meta:user-defined>
    <meta:user-defined meta:name="OVERHEIDop.versieInformatie"/>
  </office:meta>
</office:document-meta>
</file>