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Julianalaan 9: verbouwen woning, verzenddatum: 05/05/17, referentienummer: Z -17-826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29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9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9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Julianalaan 9: verbouwen woning, verzenddatum: 05/05/17, referentienummer: Z -17-826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90</meta:user-defined>
    <meta:user-defined meta:name="OVERHEIDop.GmbID/DC.identifier">gmb-2017-85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AH 9</meta:user-defined>
    <meta:user-defined meta:name="OVERHEIDop.woonplaats">Dirksland</meta:user-defined>
    <meta:user-defined meta:name="OVERHEIDop.straatnaam">Juliana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047 418584</meta:user-defined>
    <meta:user-defined meta:name="OVERHEIDop.versieInformatie"/>
  </office:meta>
</office:document-meta>
</file>