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Tubbergen - Ingekomen aanvraag – Geesteren, omgeving: Wandeldriedaagse</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Geesteren, omgeving</text:p>
                  </table:table-cell>
                  <table:table-cell table:style-name="entry" table:number-rows-spanned="1" table:number-columns-spanned="1">
                    <text:p text:style-name="table_al">Wandeldriedaagse van 31 mei tot en met 2 juni 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85287</text:span><text:line-break/><text:date style:data-style-name="dag" text:fixed="true" text:date-value="2017-05-23"/><text:line-break/><text:date style:data-style-name="jaar" text:fixed="true" text:date-value="2017-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287</text:span><text:date style:data-style-name="nicedate" text:fixed="true" text:date-value="2017-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287</text:span><text:date style:data-style-name="nicedate" text:fixed="true" text:date-value="2017-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Geesteren, omgeving: Wandeldriedaags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3</meta:user-defined>
    <meta:user-defined meta:name="OVERHEIDop.publicationIssue">85287</meta:user-defined>
    <meta:user-defined meta:name="OVERHEIDop.GmbID/DC.identifier">gmb-2017-8528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meta:user-defined>
    <meta:user-defined meta:name="OVERHEIDop.woonplaats">Geesteren</meta:user-defined>
    <meta:user-defined meta:name="OVERHEIDop.straatnaam">Dorpsstraat</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6849 493427</meta:user-defined>
    <meta:user-defined meta:name="OVERHEIDop.versieInformatie"/>
  </office:meta>
</office:document-meta>
</file>