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Zuiddijk 61a-133: verbouwen overkapping, verzenddatum: 11/05/17, referentienummer: Z -17-824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8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Zuiddijk 61a-133: verbouwen overkapping, verzenddatum: 11/05/17, referentienummer: Z -17-82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85</meta:user-defined>
    <meta:user-defined meta:name="OVERHEIDop.GmbID/DC.identifier">gmb-2017-85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V 61a 100</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81 411317</meta:user-defined>
    <meta:user-defined meta:name="OVERHEIDop.versieInformatie"/>
  </office:meta>
</office:document-meta>
</file>