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schrijving Ligplaats, Almelose Kanaal 49 (zaaknummer 27442-2016)</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1 mei 2017 is aan de heer en mevrouw van de Haar vergunning verleend voor innemen van een ligplaats op het <text:span text:style-name="nadrukvet">Almelose Kanaal 49</text:span>, hiermee komt de vergunning aan de heer E. van Benthem te vervallen. </text:p>
            <text:p text:style-name="common-al">Het besluit ligt ter inzage bij de gemeente Zwolle,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5282</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282</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282</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schrijving Ligplaats, Almelose Kanaal 49 (zaaknummer 27442-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5282</meta:user-defined>
    <meta:user-defined meta:name="OVERHEIDop.GmbID/DC.identifier">gmb-2017-8528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KS 49</meta:user-defined>
    <meta:user-defined meta:name="OVERHEIDop.woonplaats">Zwolle</meta:user-defined>
    <meta:user-defined meta:name="OVERHEIDop.straatnaam">Almelose kanaal</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594 502960</meta:user-defined>
    <meta:user-defined meta:name="OVERHEIDop.versieInformatie"/>
  </office:meta>
</office:document-meta>
</file>