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7-03654, het evenement Santarun Haarlem op 15 december 2017, 17 mei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28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8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8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7-03654, het evenement Santarun Haarlem op 15 december 2017, 17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281</meta:user-defined>
    <meta:user-defined meta:name="OVERHEIDop.GmbID/DC.identifier">gmb-2017-852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