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uessen 96 uitbouwen woning (zaaknummer 1191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luessen 96 </text:span>
            <text:span text:style-name="nadrukvet">– </text:span>ontvangen 16 mei 2017 voor het uitbouwen van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27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7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7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uessen 96 uitbouwen woning (zaaknummer 119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77</meta:user-defined>
    <meta:user-defined meta:name="OVERHEIDop.GmbID/DC.identifier">gmb-2017-8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ML 94</meta:user-defined>
    <meta:user-defined meta:name="OVERHEIDop.woonplaats">Zwolle</meta:user-defined>
    <meta:user-defined meta:name="OVERHEIDop.straatnaam">Fluess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42 505559</meta:user-defined>
    <meta:user-defined meta:name="OVERHEIDop.versieInformatie"/>
  </office:meta>
</office:document-meta>
</file>