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olenplas, 2017-03648, het evenement Schalkwijk aan zee op 3 september 2017, 16 mei 2017 </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274</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74</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74</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Molenplas, 2017-03648, het evenement Schalkwijk aan zee op 3 september 2017, 1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274</meta:user-defined>
    <meta:user-defined meta:name="OVERHEIDop.GmbID/DC.identifier">gmb-2017-8527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meta:user-defined>
    <meta:user-defined meta:name="OVERHEIDop.woonplaats">Haarlem</meta:user-defined>
    <meta:user-defined meta:name="OVERHEIDop.straatnaam">Vlinderpa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629 484921</meta:user-defined>
    <meta:user-defined meta:name="OVERHEIDop.versieInformatie"/>
  </office:meta>
</office:document-meta>
</file>