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Yrtebelt 20, realiseren uitbouw  (zaaknummer 11911-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Yrtebelt 20 </text:span>
            <text:span text:style-name="nadrukvet">– </text:span>ontvangen 16 mei 2017 voor het realiseren van een uitbouw aan de achte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5272</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272</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272</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Yrtebelt 20, realiseren uitbouw  (zaaknummer 1191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272</meta:user-defined>
    <meta:user-defined meta:name="OVERHEIDop.GmbID/DC.identifier">gmb-2017-85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NM 20</meta:user-defined>
    <meta:user-defined meta:name="OVERHEIDop.woonplaats">Zwolle</meta:user-defined>
    <meta:user-defined meta:name="OVERHEIDop.straatnaam">Van Yrtebel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082 500989</meta:user-defined>
    <meta:user-defined meta:name="OVERHEIDop.versieInformatie"/>
  </office:meta>
</office:document-meta>
</file>