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kappen) - Oude-Tonge, Stoofplein 2, 4 en 6: kappen van 2 bomen, verzenddatum: 11/05/17, referentienummer: Z -17-8262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270</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70</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270</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kappen) - Oude-Tonge, Stoofplein 2, 4 en 6: kappen van 2 bomen, verzenddatum: 11/05/17, referentienummer: Z -17-826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270</meta:user-defined>
    <meta:user-defined meta:name="OVERHEIDop.GmbID/DC.identifier">gmb-2017-8527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BM 2</meta:user-defined>
    <meta:user-defined meta:name="OVERHEIDop.woonplaats">Oude-Tonge</meta:user-defined>
    <meta:user-defined meta:name="OVERHEIDop.straatnaam">Stoof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877 412010</meta:user-defined>
    <meta:user-defined meta:name="OVERHEIDop.versieInformatie"/>
  </office:meta>
</office:document-meta>
</file>