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Wilhelminastraat 3: plaatsen dakkapel, verzenddatum: 15/05/17, referentienummer: 835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6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6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6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Wilhelminastraat 3: plaatsen dakkapel, verzenddatum: 15/05/17, referentienummer: 83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67</meta:user-defined>
    <meta:user-defined meta:name="OVERHEIDop.GmbID/DC.identifier">gmb-2017-85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W 3</meta:user-defined>
    <meta:user-defined meta:name="OVERHEIDop.woonplaats">Middelharnis</meta:user-defined>
    <meta:user-defined meta:name="OVERHEIDop.straatnaam">Wilhelmin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61 419579</meta:user-defined>
    <meta:user-defined meta:name="OVERHEIDop.versieInformatie"/>
  </office:meta>
</office:document-meta>
</file>