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ornedijkje 32 te Steenbergen</text:p>
      <text:section text:name="zakelijke-mededeling_id1-3-2" text:style-name="zakelijke-mededeling">
        <text:section text:name="zakelijke-mededeling-tekst_id1-3-2-1" text:style-name="zakelijke-mededeling-tekst">
          <text:section text:name="tekst_id1-3-2-1-1" text:style-name="tekst">
            <text:p text:style-name="common-al">Op 16 januari 2017 hebben wij een omgevingsvergunning activiteit bouwen verleend voor het vergroten van een woning aan de Doornedijkje 36, 4651 RV te Steenbergen. De omgevingsvergunning is geregistreerd onder nummer ZK16005258.</text:p>
            <text:p text:style-name="common-al">Terinzagelegging beschikking</text:p>
            <text:p text:style-name="common-al">Het besluit met de bijbehorende stukken ligt ter inzage op het gemeentehuis en is digitaal te raadplegen op de website <text:a xlink:href="http://www.gemeente-steenbergen.nl/" xlink:type="simple"/><text:a xlink:href="http://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6 januari 2017 </text:p>
            <text:p text:style-name="common-al">Einde bezwaartermijn 27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52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ornedijkje 3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26</meta:user-defined>
    <meta:user-defined meta:name="OVERHEIDop.GmbID/DC.identifier">gmb-2017-8526</meta:user-defined>
    <meta:user-defined meta:name="OVERHEID.TaxonomieBeleidsagenda/OVERHEID.category">Ruimte en infrastructuur | Organisatie en beleid</meta:user-defined>
    <meta:user-defined meta:name="OVERHEIDop.referentienummer">ZK1600525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V 36</meta:user-defined>
    <meta:user-defined meta:name="OVERHEIDop.woonplaats">Steenbergen</meta:user-defined>
    <meta:user-defined meta:name="OVERHEIDop.straatnaam">Doornedijkj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3D impressie achtergevel nieuw_BEM1606103|exb-2017-1830</meta:user-defined>
    <meta:user-defined meta:name="OVERHEIDop.externeBijlage">3D impressie zijgevel bestaand_BEM1606106|exb-2017-1831</meta:user-defined>
    <meta:user-defined meta:name="OVERHEIDop.externeBijlage">aansluiting buren_BEM1606422|exb-2017-1832</meta:user-defined>
    <meta:user-defined meta:name="OVERHEIDop.externeBijlage">aansluiting pannendak_BEM1606423|exb-2017-1833</meta:user-defined>
    <meta:user-defined meta:name="OVERHEIDop.externeBijlage">beschikking ZK16005258|exb-2017-1834</meta:user-defined>
    <meta:user-defined meta:name="OVERHEIDop.externeBijlage">Doornedijkje 36 aansluiting dak met wand_BEM160642|exb-2017-1835</meta:user-defined>
    <meta:user-defined meta:name="OVERHEIDop.externeBijlage">Doornedijkje 36 balken BEM1606430|exb-2017-1836</meta:user-defined>
    <meta:user-defined meta:name="OVERHEIDop.externeBijlage">Doornedijkje 36 dakconstructie_BEM1606424|exb-2017-1837</meta:user-defined>
    <meta:user-defined meta:name="OVERHEIDop.externeBijlage">Doornedijkje 36 detail hemelwaterafvoeren_BEM16064|exb-2017-1838</meta:user-defined>
    <meta:user-defined meta:name="OVERHEIDop.externeBijlage">Doornedijkje 36 detail onderbalk BEM1606545|exb-2017-1839</meta:user-defined>
    <meta:user-defined meta:name="OVERHEIDop.externeBijlage">Doornedijkje 36 detail zijwand BEM1606546|exb-2017-1840</meta:user-defined>
    <meta:user-defined meta:name="OVERHEIDop.externeBijlage">Doornedijkje 36  maatvoering zijkant_BEM1606426|exb-2017-1841</meta:user-defined>
    <meta:user-defined meta:name="OVERHEIDop.externeBijlage">Doornedijkje 36 maatvoering achtergevel_BEM1606425|exb-2017-1842</meta:user-defined>
    <meta:user-defined meta:name="OVERHEIDop.externeBijlage">Foto bestaande achtergevel 1_BEM1606108|exb-2017-1843</meta:user-defined>
    <meta:user-defined meta:name="OVERHEIDop.externeBijlage">Foto bestaande achtergevel 2_BEM1606107|exb-2017-1844</meta:user-defined>
    <meta:user-defined meta:name="OVERHEIDop.externeBijlage">kadastrale kaart doornedijkje 36_BEM1606427|exb-2017-1845</meta:user-defined>
    <meta:user-defined meta:name="OVERHEIDop.externeBijlage">ligging en opervlakktes doornedijkje 36_BEM1606428|exb-2017-1846</meta:user-defined>
    <meta:user-defined meta:name="OVERHEIDop.externeBijlage">Tekening verdieping bestaand_BEM1606104|exb-2017-1847</meta:user-defined>
    <meta:user-defined meta:name="OVERHEIDop.externeBijlage">Tekening verdieping nieuw_BEM1606105|exb-2017-1848</meta:user-defined>
    <meta:user-defined meta:name="OVERHEIDop.externeBijlage">Aanvraagformulier d.d. 28-11-2016  BEM1606109 |exb-2017-1849</meta:user-defined>
    <meta:user-defined meta:name="OVERHEID.EPSG28992/DC.spatial">80423 400172</meta:user-defined>
    <meta:user-defined meta:name="OVERHEIDop.versieInformatie"/>
  </office:meta>
</office:document-meta>
</file>