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Verbindingsweg, ontheffing bestemmingsplan t.b.v. Boerenrockfestiv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5 me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ermond</text:span>
          </text:p>
            <text:p text:style-name="common-al">Verbindingsweg, ontheffing bestemmingsplan t.b.v. Boerenrockfestival, (6770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5253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53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53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Verbindingsweg, ontheffing bestemmingsplan t.b.v. Boerenrockfestiv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253</meta:user-defined>
    <meta:user-defined meta:name="OVERHEIDop.GmbID/DC.identifier">gmb-2017-85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</meta:user-defined>
    <meta:user-defined meta:name="OVERHEIDop.woonplaats">Drouwenermond</meta:user-defined>
    <meta:user-defined meta:name="OVERHEIDop.straatnaam">Verbindings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100 554889</meta:user-defined>
    <meta:user-defined meta:name="OVERHEIDop.versieInformatie"/>
  </office:meta>
</office:document-meta>
</file>