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Langeweg 76: vernieuwen dakbedekking van 2 loodsen, verzenddatum: 11/05/17, referentienummer: Z -17-823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5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Langeweg 76: vernieuwen dakbedekking van 2 loodsen, verzenddatum: 11/05/17, referentienummer: Z -17-82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52</meta:user-defined>
    <meta:user-defined meta:name="OVERHEIDop.GmbID/DC.identifier">gmb-2017-85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H 76</meta:user-defined>
    <meta:user-defined meta:name="OVERHEIDop.woonplaats">Nieuwe-Tonge</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59 415117</meta:user-defined>
    <meta:user-defined meta:name="OVERHEIDop.versieInformatie"/>
  </office:meta>
</office:document-meta>
</file>