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kappen het kappen van 11 coniferen en 4 stuks houtopslag - Hoek Heppertsestraat - Sluisse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kappen het kappen van 11 coniferen en 4 stuks houtopslag - Hoek Heppertsestraat - Sluisse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51</meta:user-defined>
    <meta:user-defined meta:name="OVERHEIDop.GmbID/DC.identifier">gmb-2017-85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M</meta:user-defined>
    <meta:user-defined meta:name="OVERHEIDop.woonplaats">Appeltern</meta:user-defined>
    <meta:user-defined meta:name="OVERHEIDop.straatnaam">Sluissew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10 428049</meta:user-defined>
    <meta:user-defined meta:name="OVERHEIDop.versieInformatie"/>
  </office:meta>
</office:document-meta>
</file>