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ger College, Festival Krachtveld op 29 en 30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Ludger College voor het Festival Krachtveld, in en om het Ludgercollege, Vondelstraat 5 op 29 en 30 juni 2017 van 09.00 uur tot 23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24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4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ger College, Festival Krachtveld op 29 en 30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49</meta:user-defined>
    <meta:user-defined meta:name="OVERHEIDop.GmbID/DC.identifier">gmb-2017-852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N 5</meta:user-defined>
    <meta:user-defined meta:name="OVERHEIDop.woonplaats">Doetinchem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77 442754</meta:user-defined>
    <meta:user-defined meta:name="OVERHEIDop.versieInformatie"/>
  </office:meta>
</office:document-meta>
</file>