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Gouwstraat 4 te Spier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17 een besluit genomen op de aanvraag met zaaknummer 2017-HZ-0082 voor een omgevingsvergunning op locatie Gouwstraat 4 te Spierdij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5248</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48</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48</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Gouwstraat 4 te Spierdijk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5248</meta:user-defined>
    <meta:user-defined meta:name="OVERHEIDop.GmbID/DC.identifier">gmb-2017-85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3NM 17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298 518744</meta:user-defined>
    <meta:user-defined meta:name="OVERHEIDop.versieInformatie"/>
  </office:meta>
</office:document-meta>
</file>