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fwal 106, uitbouwen 1e verdieping aan achterzijde (zaaknummer 1189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rfwal 106</text:span>
            <text:span text:style-name="nadrukvet">– </text:span>ontvangen 15 mei 2017 voor het uitbouwen van de eerste verdieping aan de achterzijde van de woning.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245</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45</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45</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rfwal 106, uitbouwen 1e verdieping aan achterzijde (zaaknummer 1189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245</meta:user-defined>
    <meta:user-defined meta:name="OVERHEIDop.GmbID/DC.identifier">gmb-2017-85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XL 106</meta:user-defined>
    <meta:user-defined meta:name="OVERHEIDop.woonplaats">Zwolle</meta:user-defined>
    <meta:user-defined meta:name="OVERHEIDop.straatnaam">Erf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557 504251</meta:user-defined>
    <meta:user-defined meta:name="OVERHEIDop.versieInformatie"/>
  </office:meta>
</office:document-meta>
</file>