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assenstraat 11/13, verwijderen verdiepingsvloer en realiseren doorbraak en plaatsen glas in bovenlichten gevelpui (zaaknummer 542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ssenstraat 11/13</text:span> – voor het verwijderen van een verdiepingsvloer, realiseren van een doorbraak en plaatsen glas in bovenlichten gevelpui verzonden op 18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24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assenstraat 11/13, verwijderen verdiepingsvloer en realiseren doorbraak en plaatsen glas in bovenlichten gevelpui (zaaknummer 54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42</meta:user-defined>
    <meta:user-defined meta:name="OVERHEIDop.GmbID/DC.identifier">gmb-2017-8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A 11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35 502891</meta:user-defined>
    <meta:user-defined meta:name="OVERHEIDop.versieInformatie"/>
  </office:meta>
</office:document-meta>
</file>