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shinderontheffing voor Spoorwerkzaamheden van 26 tot en met 31 maart 2017, Postbus 2131, Amstelveen - Zaaknummer Z-2017/002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3 januari 2016</text:span>
          </text:p>
            <text:p text:style-name="common-al">Spoorwerkzaamheden van 26 t/m 31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shinderontheffing voor Spoorwerkzaamheden van 26 tot en met 31 maart 2017, Postbus 2131, Amstelveen - Zaaknummer Z-2017/002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24</meta:user-defined>
    <meta:user-defined meta:name="OVERHEIDop.GmbID/DC.identifier">gmb-2017-8524</meta:user-defined>
    <meta:user-defined meta:name="OVERHEID.TaxonomieBeleidsagenda/OVERHEID.category">Ruimte en infrastructuur | Organisatie en beleid</meta:user-defined>
    <meta:user-defined meta:name="OVERHEIDop.referentienummer">Z-2017/002303</meta:user-defined>
    <meta:user-defined meta:name="DCTERMS.abstract">Spoorwerkzaamheden van 26 t/m 31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P 24</meta:user-defined>
    <meta:user-defined meta:name="OVERHEIDop.woonplaats">Amstelveen</meta:user-defined>
    <meta:user-defined meta:name="OVERHEIDop.straatnaam">Tempel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7 479338</meta:user-defined>
    <meta:user-defined meta:name="OVERHEIDop.versieInformatie"/>
  </office:meta>
</office:document-meta>
</file>