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Minden 6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milieuneutraal wijzigen van een bedrijf in productie van chemische hulpstoffen (indicatoren) voor laboratoria, ziekenhuizen en chemische industrie aan Minden 60 te Apeldoorn.</text:p>
            <text:p text:style-name="common-al">Vergunning zal worden verleend voor de activiteit het veranderen van de inrichting als bedoeld in artikelen 2.1, lid 1 onder e jo. art. 3.10 lid 3van de Wabo.</text:p>
            <text:p text:style-name="common-al">Datum verzending: 18 mei 2017</text:p>
            <text:p text:style-name="common-al">Zaaknummer: DOS-2017-027849</text:p>
            <text:p text:style-name="common-al">Inzage:</text:p>
            <text:p text:style-name="common-al">Het besluit met bijbehorende stukken ligt vanaf 23 mei 2017 tot en met 4 jul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4 jul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784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23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3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3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Minden 6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38</meta:user-defined>
    <meta:user-defined meta:name="OVERHEIDop.GmbID/DC.identifier">gmb-2017-85238</meta:user-defined>
    <meta:user-defined meta:name="OVERHEID.TaxonomieBeleidsagenda/OVERHEID.category">Natuur en milieu | Organisatie en beleid</meta:user-defined>
    <meta:user-defined meta:name="OVERHEIDop.referentienummer">DOS 2017-0278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W 60</meta:user-defined>
    <meta:user-defined meta:name="OVERHEIDop.woonplaats">Apeldoorn</meta:user-defined>
    <meta:user-defined meta:name="OVERHEIDop.straatnaam">Mind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92 466825</meta:user-defined>
    <meta:user-defined meta:name="OVERHEIDop.versieInformatie"/>
  </office:meta>
</office:document-meta>
</file>