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Stadhoudersmolenweg 200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1 november 2016 een melding op grond van het Activiteitenbesluit milieubeheer ontvangen van Wassink Bestratingen voor het oprichten van een inrichting voor de verkoop van bestratingsmaterialen aan de Stadhoudersmolenweg 200 te Apeldoorn</text:p>
            <text:p text:style-name="common-al">Zaaknummer: DOS-2016-076295</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7629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5234</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34</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34</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Stadhoudersmolenweg 200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234</meta:user-defined>
    <meta:user-defined meta:name="OVERHEIDop.GmbID/DC.identifier">gmb-2017-85234</meta:user-defined>
    <meta:user-defined meta:name="OVERHEID.TaxonomieBeleidsagenda/OVERHEID.category">Natuur en milieu | Organisatie en beleid</meta:user-defined>
    <meta:user-defined meta:name="OVERHEIDop.referentienummer">DOS 2016-0762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Z</meta:user-defined>
    <meta:user-defined meta:name="OVERHEIDop.woonplaats">Apeldoorn</meta:user-defined>
    <meta:user-defined meta:name="OVERHEIDop.straatnaam">Stadhouders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31 473389</meta:user-defined>
    <meta:user-defined meta:name="OVERHEIDop.versieInformatie"/>
  </office:meta>
</office:document-meta>
</file>