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ommelsdijk, Hyacintenstraat 24 t/m 34: energetisch verbeteren van woningen, verlengd op: 16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ommelsdijk, Hyacintenstraat 24 t/m 34: energetisch verbeteren van woningen, verlengd op: 16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27</meta:user-defined>
    <meta:user-defined meta:name="OVERHEIDop.GmbID/DC.identifier">gmb-2017-8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N</meta:user-defined>
    <meta:user-defined meta:name="OVERHEIDop.woonplaats">Sommelsdijk</meta:user-defined>
    <meta:user-defined meta:name="OVERHEIDop.straatnaam">Hyacinten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33 419277</meta:user-defined>
    <meta:user-defined meta:name="OVERHEIDop.versieInformatie"/>
  </office:meta>
</office:document-meta>
</file>