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Fluitersweg 74 te Wenum Wie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met betrekking tot het aspect geluid voor een inrichting ten behoeve van de productie, assemblage en verkoop van kunststof kozijnen aan de Fluitersweg 74 te Wenum Wiesel.</text:p>
            <text:p text:style-name="common-al">Datum verzending: 18 mei 2017 </text:p>
            <text:p text:style-name="common-al">Zaaknummer: DOS-2017-014936</text:p>
            <text:p text:style-name="common-al">Inzage:</text:p>
            <text:p text:style-name="common-al">Het besluit met bijbehorende stukken ligt vanaf 23 mei 2017 tot en met 4 jul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4 jul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493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22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Fluitersweg 74 te Wenum Wi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24</meta:user-defined>
    <meta:user-defined meta:name="OVERHEIDop.GmbID/DC.identifier">gmb-2017-85224</meta:user-defined>
    <meta:user-defined meta:name="OVERHEID.TaxonomieBeleidsagenda/OVERHEID.category">Natuur en milieu | Organisatie en beleid</meta:user-defined>
    <meta:user-defined meta:name="OVERHEIDop.referentienummer">DOS 2017-0149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J 74</meta:user-defined>
    <meta:user-defined meta:name="OVERHEIDop.woonplaats">Wenum Wiesel</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53 473059</meta:user-defined>
    <meta:user-defined meta:name="OVERHEIDop.versieInformatie"/>
  </office:meta>
</office:document-meta>
</file>