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Uddelerveen 79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realiseren van een mestvergistingsinstallatie aan het Uddelerveen 79 te Uddel.</text:p>
            <text:p text:style-name="common-al">Vergunning wordt verleend voor de activiteiten bouwen, gebruik in strijd met het bestemmingsplan en andere activiteiten van invloed op de fysieke leefomgeving als bedoeld in artikelen 2.1, lid 1 onder a, c en i, van de Wet algemene bepalingen omgevingsrecht. </text:p>
            <text:p text:style-name="common-al">Datum verzending: 18 mei 2017</text:p>
            <text:p text:style-name="common-al">Zaaknummer: DOS-2017-011497</text:p>
            <text:p text:style-name="common-al">Inzage:</text:p>
            <text:p text:style-name="common-al">Het besluit met bijbehorende stukken ligt vanaf 23 mei 2017 tot en met 4 jul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4 jul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149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22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Uddelerveen 79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223</meta:user-defined>
    <meta:user-defined meta:name="OVERHEIDop.GmbID/DC.identifier">gmb-2017-85223</meta:user-defined>
    <meta:user-defined meta:name="OVERHEID.TaxonomieBeleidsagenda/OVERHEID.category">Natuur en milieu | Organisatie en beleid</meta:user-defined>
    <meta:user-defined meta:name="OVERHEIDop.referentienummer">DOS 2017-0114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79</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39 474663</meta:user-defined>
    <meta:user-defined meta:name="OVERHEIDop.versieInformatie"/>
  </office:meta>
</office:document-meta>
</file>