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urtfeest Burg. Kehrerstraat 1 juli 2017,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vergunning verleend voor een buurtfeest aan de Burg. Kehrerstraat op 1 juli 2017. Daarom is de weg afgesloten tussen de huisnummers 14 en 24 op 1 juli 2017 van 12.00 uur tot 19.30 uur. </text:p>
            <text:p text:style-name="tussenkopcur">
            <text:span text:style-name="nadrukvet">Bezwaar</text:span>
            <text:span text:style-name="nadrukvet"/>
          </text:p>
            <text:p text:style-name="common-al">Als u het niet eens bent met dit besluit, kunt u een bezwaarschrift indienen bij de burgemeester. Dit moet u doen binnen zes weken nadat deze brief is verstuurd. In dit bezwaarschrift moet ten minste de naam, het adres en woonplaats van u staan. Ook moet u er een datum opzetten en onderaan de brief een handtekening. Het is belangrijk dat u duidelijk maakt waarom u bezwaar maakt tegen dit besluit.</text:p>
            <text:p text:style-name="last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85220</text:span><text:line-break/><text:date style:data-style-name="dag" text:fixed="true" text:date-value="2017-05-23"/><text:line-break/><text:date style:data-style-name="jaar" text:fixed="true" text:date-value="2017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220</text:span><text:date style:data-style-name="nicedate" text:fixed="true" text:date-value="2017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220</text:span><text:date style:data-style-name="nicedate" text:fixed="true" text:date-value="2017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urtfeest Burg. Kehrerstraat 1 juli 2017,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3</meta:user-defined>
    <meta:user-defined meta:name="OVERHEIDop.publicationIssue">85220</meta:user-defined>
    <meta:user-defined meta:name="OVERHEIDop.GmbID/DC.identifier">gmb-2017-85220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23270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2LA 17</meta:user-defined>
    <meta:user-defined meta:name="OVERHEIDop.woonplaats">Doetinchem</meta:user-defined>
    <meta:user-defined meta:name="OVERHEIDop.straatnaam">Burgemeester Kehrer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8667 442500</meta:user-defined>
    <meta:user-defined meta:name="OVERHEIDop.versieInformatie"/>
  </office:meta>
</office:document-meta>
</file>