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- Goedereede, Noordzijde Haven 3: realiseren bed en breakfast, ontvangstdatum: 15/05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5219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19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19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planologische afwijking) - Goedereede, Noordzijde Haven 3: realiseren bed en breakfast, ontvangstdatum: 15/05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219</meta:user-defined>
    <meta:user-defined meta:name="OVERHEIDop.GmbID/DC.identifier">gmb-2017-852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BH 3</meta:user-defined>
    <meta:user-defined meta:name="OVERHEIDop.woonplaats">Goedereede</meta:user-defined>
    <meta:user-defined meta:name="OVERHEIDop.straatnaam">Noordzijde have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7838 426454</meta:user-defined>
    <meta:user-defined meta:name="OVERHEIDop.versieInformatie"/>
  </office:meta>
</office:document-meta>
</file>