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Den Bommel, Molendijk (E, 101): kappen bomen, ontvangstdatum: 17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1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Den Bommel, Molendijk (E, 101): kappen bomen, ontvangstdatum: 17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18</meta:user-defined>
    <meta:user-defined meta:name="OVERHEIDop.GmbID/DC.identifier">gmb-2017-85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M 47</meta:user-defined>
    <meta:user-defined meta:name="OVERHEIDop.woonplaats">Den Bomm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137 414887</meta:user-defined>
    <meta:user-defined meta:name="OVERHEIDop.versieInformatie"/>
  </office:meta>
</office:document-meta>
</file>