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B, 5984 nabij Prinsesselaan: plaatsen mobiele snackkiosk (verlenging termijn), ontvangstdatum: 17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21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1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1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B, 5984 nabij Prinsesselaan: plaatsen mobiele snackkiosk (verlenging termijn), ontvangstdatum: 17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216</meta:user-defined>
    <meta:user-defined meta:name="OVERHEIDop.GmbID/DC.identifier">gmb-2017-852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XN 11</meta:user-defined>
    <meta:user-defined meta:name="OVERHEIDop.woonplaats">Sommelsdijk</meta:user-defined>
    <meta:user-defined meta:name="OVERHEIDop.straatnaam">Prinsesse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67 419215</meta:user-defined>
    <meta:user-defined meta:name="OVERHEIDop.versieInformatie"/>
  </office:meta>
</office:document-meta>
</file>