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Zuideresweg, het organiseren van de folkloredag "Op de Kloeten", (verleend 17/05)</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
            <text:p text:style-name="common-al">U kunt deze vergunning inzien in het Klantcontactcentrum.</text:p>
            <text:p text:style-name="tussenkopcur">Exloo</text:p>
            <text:p text:style-name="common-al">Zuideresweg, vergunning verleend voor het organiseren van de folkloredag "Op de Kloeten" op zondag 23 juli 2017 van 10.00 uur tot 17.00 uur.</text:p>
            <text:p text:style-name="common-al"/>
            <text:p text:style-name="common-al">
            <text:span text:style-name="nadrukvet">Tijdelijke verkeersmaatregel</text:span>
          </text:p>
            <text:p text:style-name="common-al">Burgemeester en wethouders hebben besloten tot het instellen van een tijdelijke verkeersmaatregel op zondag 23 juli 2017 van 07.00 uur tot 21.00 uur:</text:p>
            <text:p text:style-name="common-al">het afsluiten van de Zuideresweg tussen de Polweg en de Hoofdstraat te Exloo.</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5215</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15</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15</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Zuideresweg, het organiseren van de folkloredag "Op de Kloeten", (verleend 17/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215</meta:user-defined>
    <meta:user-defined meta:name="OVERHEIDop.GmbID/DC.identifier">gmb-2017-852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meta:user-defined>
    <meta:user-defined meta:name="OVERHEIDop.woonplaats">Exloo</meta:user-defined>
    <meta:user-defined meta:name="OVERHEIDop.straatnaam">Zuideres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836 544689</meta:user-defined>
    <meta:user-defined meta:name="OVERHEIDop.versieInformatie"/>
  </office:meta>
</office:document-meta>
</file>