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,  5a , het brandveilig gebruiken van het bouw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10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rinkstraat 5a, het brandveilig gebruiken van het bouwwerk, 938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521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inkstraat,  5a , het brandveilig gebruiken van het bouw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214</meta:user-defined>
    <meta:user-defined meta:name="OVERHEIDop.GmbID/DC.identifier">gmb-2017-85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M 5c</meta:user-defined>
    <meta:user-defined meta:name="OVERHEIDop.woonplaats">Borger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93 549752</meta:user-defined>
    <meta:user-defined meta:name="OVERHEIDop.versieInformatie"/>
  </office:meta>
</office:document-meta>
</file>