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Langeweg 70: bouwen schuur, ontvangstdatum: 17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21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1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1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Langeweg 70: bouwen schuur, ontvangstdatum: 17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12</meta:user-defined>
    <meta:user-defined meta:name="OVERHEIDop.GmbID/DC.identifier">gmb-2017-85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H 70</meta:user-defined>
    <meta:user-defined meta:name="OVERHEIDop.woonplaats">Stellendam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817 424706</meta:user-defined>
    <meta:user-defined meta:name="OVERHEIDop.versieInformatie"/>
  </office:meta>
</office:document-meta>
</file>