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Westfriese waterweken Drechterland 2017</text:p>
      <text:section text:name="zakelijke-mededeling_id1-3-2" text:style-name="zakelijke-mededeling">
        <text:section text:name="zakelijke-mededeling-tekst_id1-3-2-1" text:style-name="zakelijke-mededeling-tekst">
          <text:section text:name="tekst_id1-3-2-1-1" text:style-name="tekst">
            <text:p text:style-name="common-al">Op 18 mei 2017 is vergunning verleend voor het houden van een diverse activiteiten die deeluitmaken van de Westfriese Waterweken van Drechterland. Het evenement wordt gehouden op 6 augustus 2017 van 11.30 uur tot en met 19.00 uur op verschillende plaatsen in de gemeente Drechterlan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20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0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0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Westfriese waterweken Drech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07</meta:user-defined>
    <meta:user-defined meta:name="OVERHEIDop.GmbID/DC.identifier">gmb-2017-85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2 523111</meta:user-defined>
    <meta:user-defined meta:name="OVERHEIDop.versieInformatie"/>
  </office:meta>
</office:document-meta>
</file>