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80409 - Rozenburg te Weurt kadastrale sectie B perceelnummer 31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ozenburg te Weurt kadastrale sectie B perceelnummer 3133 </text:p>
            <text:p text:style-name="common-al">Omschrijving : nieuwbouw woning </text:p>
            <text:p text:style-name="common-al"> Datum ontvangst : 17 mei 2017 </text:p>
            <text:p text:style-name="common-al">Zaaknummer ODRN : W.Z17.103937.01 </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20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0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0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80409 - Rozenburg te Weurt kadastrale sectie B perceelnummer 3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05</meta:user-defined>
    <meta:user-defined meta:name="OVERHEIDop.GmbID/DC.identifier">gmb-2017-852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B</meta:user-defined>
    <meta:user-defined meta:name="OVERHEIDop.woonplaats">Weurt</meta:user-defined>
    <meta:user-defined meta:name="OVERHEIDop.straatnaam">Rozenbur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850 429913</meta:user-defined>
    <meta:user-defined meta:name="OVERHEIDop.versieInformatie"/>
  </office:meta>
</office:document-meta>
</file>