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e-Tonge, Uranusweg 13: uitbreiden woning, ontvangstdatum: 15/05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5204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04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204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e-Tonge, Uranusweg 13: uitbreiden woning, ontvangstdatum: 15/05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5204</meta:user-defined>
    <meta:user-defined meta:name="OVERHEIDop.GmbID/DC.identifier">gmb-2017-852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5TS 13</meta:user-defined>
    <meta:user-defined meta:name="OVERHEIDop.woonplaats">Oude-Tonge</meta:user-defined>
    <meta:user-defined meta:name="OVERHEIDop.straatnaam">Uranus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3331 412214</meta:user-defined>
    <meta:user-defined meta:name="OVERHEIDop.versieInformatie"/>
  </office:meta>
</office:document-meta>
</file>