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werktuigenberging aan de Duifpolder 5, 3155 CA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ouwen van een werktuigenberging aan de Duifpolder 5, 3155 CA Maasland (18-05-2017) (Z-HZ_WABO-2017-0078).</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520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0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0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bouwen van een werktuigenberging aan de Duifpolder 5, 3155 C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203</meta:user-defined>
    <meta:user-defined meta:name="OVERHEIDop.GmbID/DC.identifier">gmb-2017-85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A 5</meta:user-defined>
    <meta:user-defined meta:name="OVERHEIDop.woonplaats">Maasland</meta:user-defined>
    <meta:user-defined meta:name="OVERHEIDop.straatnaam">Duifpold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38 440678</meta:user-defined>
    <meta:user-defined meta:name="OVERHEIDop.versieInformatie"/>
  </office:meta>
</office:document-meta>
</file>