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Zandpad 100: bouwen appartementengebouw (wijziging  verleende vergunning), ontvangstdatum: 10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20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0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0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Zandpad 100: bouwen appartementengebouw (wijziging  verleende vergunning), ontvangstdatum: 10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00</meta:user-defined>
    <meta:user-defined meta:name="OVERHEIDop.GmbID/DC.identifier">gmb-2017-85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Z 106</meta:user-defined>
    <meta:user-defined meta:name="OVERHEIDop.woonplaats">Middelharn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62 419819</meta:user-defined>
    <meta:user-defined meta:name="OVERHEIDop.versieInformatie"/>
  </office:meta>
</office:document-meta>
</file>