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Achterweg 12: tijdelijk wonen in schuur, ontvangstdatum: 10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198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9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9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Achterweg 12: tijdelijk wonen in schuur, ontvangstdatum: 10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198</meta:user-defined>
    <meta:user-defined meta:name="OVERHEIDop.GmbID/DC.identifier">gmb-2017-85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K 12</meta:user-defined>
    <meta:user-defined meta:name="OVERHEIDop.woonplaats">Sommelsdijk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8780 419427</meta:user-defined>
    <meta:user-defined meta:name="OVERHEIDop.versieInformatie"/>
  </office:meta>
</office:document-meta>
</file>