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voorgors 79: uitbreiden aanbouw, ontvangstdatum: 1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19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voorgors 79: uitbreiden aanbouw, ontvangstdatum: 1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97</meta:user-defined>
    <meta:user-defined meta:name="OVERHEIDop.GmbID/DC.identifier">gmb-2017-8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79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310 419490</meta:user-defined>
    <meta:user-defined meta:name="OVERHEIDop.versieInformatie"/>
  </office:meta>
</office:document-meta>
</file>