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kavel LW-b01 ter hoogte van de kruising Waldorpstraat en 1e Van der Ku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10 studio's op kavel LW-b01 ter hoogte van de kruising Waldorpstraat en 1e Van der Kunstraat</text:p>
            <text:p text:style-name="common-al"/>
            <text:p text:style-name="common-al">Ons kenmerk: 20170178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kavel LW-b01 ter hoogte van de kruising Waldorpstraat en 1e Van der Kunstraat </text:p>
            <text:p text:style-name="tussenkopcur">
            <text:span text:style-name="nadrukvet">Datum bekendmaking besluit:</text:span>
          </text:p>
            <text:p text:style-name="common-al">18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19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9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9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an rechtswege, kavel LW-b01 ter hoogte van de kruising Waldorpstraat en 1e Van der Kunstraat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196</meta:user-defined>
    <meta:user-defined meta:name="OVERHEIDop.GmbID/DC.identifier">gmb-2017-85196</meta:user-defined>
    <meta:user-defined meta:name="OVERHEID.TaxonomieBeleidsagenda/OVERHEID.category">Ruimte en infrastructuur | Organisatie en beleid</meta:user-defined>
    <meta:user-defined meta:name="DCTERMS.abstract">Het bouwen van een 10 studio's op kavel LW-b01 ter hoogte van de kruising Waldorpstraat en 1e Van der Kunstraat. Deze bekendmaking bevat de activiteit(en): bouwen, ontheffing kruimel.</meta:user-defined>
    <meta:user-defined meta:name="OVERHEIDop.referentienummer">201701787/63394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CK 60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04.534 453031.507</meta:user-defined>
    <meta:user-defined meta:name="OVERHEIDop.versieInformatie"/>
  </office:meta>
</office:document-meta>
</file>