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pierdijkerweg 97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8 mei 2017 een besluit genomen op de aanvraag met zaaknummer 2017-HZ-0121 voor een omgevingsvergunning op locatie Spierdijkerweg 97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19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9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9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pierdijkerweg 97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5195</meta:user-defined>
    <meta:user-defined meta:name="OVERHEIDop.GmbID/DC.identifier">gmb-2017-85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W 96</meta:user-defined>
    <meta:user-defined meta:name="OVERHEID.PostcodeHuisnummer/OVERHEIDop.postcodeHuisnummer">164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703 517736</meta:user-defined>
    <meta:user-defined meta:name="OVERHEID.EPSG28992/DC.spatial">124264.81 517249.49</meta:user-defined>
    <meta:user-defined meta:name="OVERHEIDop.versieInformatie"/>
  </office:meta>
</office:document-meta>
</file>