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reclamemast nabij Peuldreef (sectie H 2958)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reclamemast nabij Peuldreef (sectie H 2958) in Den Hoorn (18-05-2017) (Z-HZ_WABO-2017-0147).</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19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9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9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reclamemast nabij Peuldreef (sectie H 2958)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94</meta:user-defined>
    <meta:user-defined meta:name="OVERHEIDop.GmbID/DC.identifier">gmb-2017-8519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X 2a</meta:user-defined>
    <meta:user-defined meta:name="OVERHEIDop.woonplaats">Den Hoorn</meta:user-defined>
    <meta:user-defined meta:name="OVERHEIDop.straatnaam">Peuldree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87 447668</meta:user-defined>
    <meta:user-defined meta:name="OVERHEIDop.versieInformatie"/>
  </office:meta>
</office:document-meta>
</file>