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het truckersfestival voor bewoners van Reinaerde Woudenberg, 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het truckersfestival voor bewoners van Reinaerde te Woudenberg. De route loopt gedeeltelijk door de gemeente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22 mei 2017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519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het truckersfestival voor bewoners van Reinaerde Woudenberg, 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91</meta:user-defined>
    <meta:user-defined meta:name="OVERHEIDop.GmbID/DC.identifier">gmb-2017-85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D 403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445 454862</meta:user-defined>
    <meta:user-defined meta:name="OVERHEIDop.versieInformatie"/>
  </office:meta>
</office:document-meta>
</file>